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alibri1" svg:font-family="Calibri, sans-serif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3" svg:font-family="Calibri" style:font-adornments="Regular" style:font-family-generic="swiss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 style:list-style-name="WWNum2"/>
    <style:style style:name="P5" style:family="paragraph" style:parent-style-name="Text_20_body">
      <style:paragraph-properties fo:text-align="justify" style:justify-single-word="false"/>
      <style:text-properties style:font-name="Calibri2" fo:font-size="11pt" fo:font-weight="bold" style:font-size-asian="11pt" style:font-weight-asian="bold" style:font-name-complex="Calibri2" style:font-size-complex="11pt" style:font-weight-complex="bold"/>
    </style:style>
    <style:style style:name="P6" style:family="paragraph" style:parent-style-name="Text_20_body">
      <style:paragraph-properties fo:line-height="107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complex="Calibri4"/>
    </style:style>
    <style:style style:name="T3" style:family="text">
      <style:text-properties style:font-name="Calibri1" fo:font-size="11pt"/>
    </style:style>
    <style:style style:name="T4" style:family="text">
      <style:text-properties style:font-name="Calibri2" fo:font-size="11pt" fo:font-weight="bold" style:font-size-asian="11pt" style:font-weight-asian="bold" style:font-name-complex="Calibri2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(Allegato B)</text:p>
      <text:p text:style-name="P2">PROGETTO </text:p>
      <text:p text:style-name="P5">AVVISO PUBBLICO ESPLORATIVO</text:p>
      <text:p text:style-name="P6"><text:span text:style-name="T3">Manifestazione di interesse “Attività socio-educative in favore di minori dai 3 ai 17 anni</text:span> <text:span text:style-name="T4">”. </text:span></text:p>
      <text:p text:style-name="P2">NOME DEL PROGETTO: ____________________________________________________________________</text:p>
      <text:p text:style-name="P2">ENTE PROPONENTE: ______________________________________________________________________</text:p>
      <text:p text:style-name="Standard">Tipologia di progetto: <text:span text:style-name="T2">□</text:span> rivolto agli iscritti; <text:span text:style-name="T2">□</text:span> attività aperta a tutti; <text:span text:style-name="T2">□</text:span> attività esterna (es: progetti di strada)</text:p>
      <text:p text:style-name="P1">DESCRIZIONE PROGETTO: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>PERIODO DI SVOLGIMENTO E DURATA DEL PROGETTO:</text:p>
      <text:p text:style-name="Standard">______________________________________________________________________________________________________________________________________________________________________________</text:p>
      <text:p text:style-name="P1">NUMERO MASSIMO DI PARTECIPANTI E TIPOLOGIA DI UTENTI:</text:p>
      <text:p text:style-name="Standard">______________________________________________________________________________________________________________________________________________________________________________</text:p>
      <text:p text:style-name="P1">FINALITA’ E OBIETTIVI DI PROGETTO: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>PERSONALE IMPIEGATO NELLE ATTIVITA’:</text:p>
      <text:list xml:id="list5763179660374572220" text:style-name="WWNum2">
        <text:list-item>
          <text:p text:style-name="P4"><text:span text:style-name="T1">___________________________ <text:s text:c="13"/><text:tab/><text:tab/></text:span>-<text:span text:style-name="T1"> <text:s/>______________________________</text:span></text:p>
        </text:list-item>
        <text:list-item>
          <text:p text:style-name="P4"><text:span text:style-name="T1">___________________________<text:tab/><text:tab/><text:tab/></text:span>-<text:span text:style-name="T1"> <text:s/>______________________________</text:span></text:p>
        </text:list-item>
      </text:list>
      <text:p text:style-name="P1">QUADRO ECONOMICO DI PROGETTO CON SPECIFICAZIONE DELLE VOCI E DETTAGLIO DEI COSTI: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Table_20_Contents">Voci di costo</text:p>
          </table:table-cell>
          <table:table-cell table:style-name="Tabella1.B1" office:value-type="string">
            <text:p text:style-name="Table_20_Contents">importo</text:p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totale</text:p>
          </table:table-cell>
          <table:table-cell table:style-name="Tabella1.B2" office:value-type="string">
            <text:p text:style-name="Table_20_Contents"/>
          </table:table-cell>
        </table:table-row>
      </table:table>
      <text:p text:style-name="P1"/>
      <text:p text:style-name="Standard">(Data) <text:tab/><text:tab/><text:tab/><text:tab/><text:tab/><text:tab/><text:tab/><text:tab/><text:tab/><text:tab/><text:tab/><text:tab/>(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alibri1" svg:font-family="Calibri, sans-serif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3" svg:font-family="Calibri" style:font-adornments="Regular" style:font-family-generic="swiss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alibri4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3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3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81cm" fo:margin-bottom="0.751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esca rosata</meta:initial-creator>
    <meta:editing-cycles>5</meta:editing-cycles>
    <meta:creation-date>2022-10-21T11:21:00</meta:creation-date>
    <dc:date>2023-11-24T12:22:07.65</dc:date>
    <meta:editing-duration>PT2M11S</meta:editing-duration>
    <meta:generator>OpenOffice/4.1.13$Win32 OpenOffice.org_project/4113m1$Build-9810</meta:generator>
    <meta:document-statistic meta:table-count="1" meta:image-count="0" meta:object-count="0" meta:page-count="1" meta:paragraph-count="23" meta:word-count="104" meta:character-count="22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