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Calibri2" svg:font-family="Calibri" style:font-family-generic="swiss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Calibri1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text-line-through-style="none" style:font-name="Calibri1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1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Calibri1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12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Calibri1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14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libri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15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Calibri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1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Calibri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17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libri" fo:font-size="15pt" style:text-underline-style="none" fo:font-weight="bold" style:font-name-asian="Calibri" style:font-size-asian="15pt" style:font-weight-asian="bold" style:font-name-complex="Calibri" style:font-size-complex="15pt" style:font-weight-complex="bold"/>
    </style:style>
    <style:style style:name="P18" style:family="paragraph" style:parent-style-name="Default">
      <style:paragraph-properties fo:text-align="end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Default">
      <style:paragraph-properties fo:text-align="end" style:justify-single-word="false"/>
    </style:style>
    <style:style style:name="P20" style:family="paragraph" style:parent-style-name="Default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Calibri1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Calibri1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Calibri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Calibri1" fo:font-size="13pt" style:text-underline-style="none" fo:font-weight="normal" style:font-name-asian="Calibri2" style:font-size-asian="13pt" style:font-weight-asian="normal" style:font-name-complex="Calibri2" style:font-size-complex="13pt" style:font-weight-complex="normal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Calibri1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Calibri1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Calibri1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Calibri2" fo:font-size="13pt" style:text-underline-style="none" fo:font-weight="normal" style:font-name-asian="Calibri2" style:font-size-asian="13pt" style:font-weight-asian="normal" style:font-name-complex="Calibri2" style:font-size-complex="13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text-line-through-style="none" style:font-name="Calibri2" fo:font-size="13pt" style:text-underline-style="none" fo:font-weight="normal" style:font-name-asian="Calibri2" style:font-size-asian="13pt" style:font-weight-asian="normal" style:font-name-complex="Calibri2" style:font-size-complex="13pt" style:font-weight-complex="normal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Calibri2" fo:font-size="13pt" style:text-underline-style="none" fo:font-weight="bold" style:font-name-asian="Calibri2" style:font-size-asian="13pt" style:font-weight-asian="bold" style:font-name-complex="Calibri2" style:font-size-complex="13pt" style:font-weight-complex="bold"/>
    </style:style>
    <style:style style:name="P32" style:family="paragraph" style:parent-style-name="Standard" style:list-style-name="L1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Calibri1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Calibri2" fo:font-size="13pt" fo:font-weight="normal" style:font-size-asian="13pt" style:font-weight-asian="normal" style:font-size-complex="13pt" style:font-weight-complex="normal"/>
    </style:style>
    <style:style style:name="P3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7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Calibri2" fo:font-size="13pt" style:text-underline-style="none" fo:font-weight="normal" style:font-name-asian="Calibri2" style:font-size-asian="13pt" style:font-weight-asian="normal" style:font-name-complex="Calibri2" style:font-size-complex="13pt" style:font-weight-complex="normal"/>
    </style:style>
    <style:style style:name="P38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Calibri1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39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libri1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40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2" style:family="text">
      <style:text-properties fo:color="#000000" style:text-line-through-style="none" style:text-underline-style="none" style:font-name-asian="Calibri" style:font-name-complex="Calibri"/>
    </style:style>
    <style:style style:name="T3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4" style:family="text">
      <style:text-properties fo:color="#000000" style:text-line-through-style="none" style:text-underline-style="none" style:font-name-asian="Calibri2" style:font-name-complex="Calibri2"/>
    </style:style>
    <style:style style:name="T5" style:family="text">
      <style:text-properties fo:color="#000000" style:text-line-through-style="none" style:font-name="Calibri1" style:text-underline-style="none" fo:font-weight="normal" style:font-name-asian="Calibri" style:font-weight-asian="normal" style:font-name-complex="Calibri" style:font-weight-complex="normal"/>
    </style:style>
    <style:style style:name="T6" style:family="text">
      <style:text-properties fo:color="#000000" style:text-line-through-style="none" style:font-name="Calibri" style:text-underline-style="none" style:font-name-asian="Calibri" style:font-name-complex="Calibri"/>
    </style:style>
    <style:style style:name="T7" style:family="text">
      <style:text-properties fo:color="#000000" style:text-line-through-style="none" style:font-name="Calibri2" style:text-underline-style="none" fo:font-weight="normal" style:font-name-asian="Calibri2" style:font-weight-asian="normal" style:font-name-complex="Calibri2" style:font-weight-complex="normal"/>
    </style:style>
    <style:style style:name="T8" style:family="text">
      <style:text-properties fo:color="#000000" style:text-line-through-style="none" style:font-name="Calibri2" style:text-underline-style="none" style:font-name-asian="Calibri2" style:font-name-complex="Calibri2"/>
    </style:style>
    <style:style style:name="T9" style:family="text">
      <style:text-properties fo:color="#000000" style:text-line-through-style="none" style:font-name="Calibri2" style:text-underline-style="none" fo:font-weight="bold" style:font-name-asian="Calibri2" style:font-weight-asian="bold" style:font-name-complex="Calibri2" style:font-weight-complex="bold"/>
    </style:style>
    <style:style style:name="T10" style:family="text">
      <style:text-properties fo:color="#000000" style:font-name="Calibri" style:font-name-asian="Calibri" style:font-name-complex="Calibri"/>
    </style:style>
    <style:style style:name="T11" style:family="text">
      <style:text-properties style:font-name="Calibri2"/>
    </style:style>
    <style:style style:name="T12" style:family="text">
      <style:text-properties style:font-name="Calibri2" style:font-name-asian="Calibri2" style:font-name-complex="Calibri2"/>
    </style:style>
    <style:style style:name="T13" style:family="text">
      <style:text-properties style:font-name="Calibri2" fo:font-weight="bold" style:font-name-asian="Calibri2" style:font-weight-asian="bold" style:font-name-complex="Calibri2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alibri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text-line-through-style="none" style:text-underline-style="none" style:font-name-asian="Calibri" style:font-name-complex="Calibri"/>
    </style:style>
    <style:style style:name="T18" style:family="text">
      <style:text-properties style:font-name="Times New Roman"/>
    </style:style>
    <style:style style:name="T19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Modello 1– Domanda di partecipazione</text:p>
      <text:p text:style-name="P18">Avviso Pubblico </text:p>
      <text:p text:style-name="P6">Comune di Carapelle</text:p>
      <text:p text:style-name="P5"><text:a xlink:type="simple" xlink:href="mailto:protocollo@pec.comune.carapelle.fg.it" text:style-name="Internet_20_link" text:visited-style-name="Visited_20_Internet_20_Link">protocollo@pec.comune.carapelle.fg.it</text:a></text:p>
      <text:p text:style-name="P5"/>
      <text:p text:style-name="P5"/>
      <text:p text:style-name="P5"><text:s/></text:p>
      <text:p text:style-name="P40">OGGETTO: ISTANZA DI PARTECIPAZIONE ALL'AVVISO PUBBLICO <text:span text:style-name="T18">PER LA CONCESSIONE DI CONTRIBUTI <text:s/></text:span></text:p>
      <text:p text:style-name="P41"><text:span text:style-name="T16"><text:s/>AD ASSOCIAZIONI DI PROMOZIONE SOCIALE, ORGANIZZAZIONI DI VOLONTARIATO, ENTI DEL TERZO SETTORE ED ALTRI ENTI PUBBLICI O PRIVATI </text:span><text:span text:style-name="T17">PER LA REALIZZAZIONE DI ATTIVITA', PROGETTI E INTERVENTI A FAVORE DI PERSONE CON DISABILITA’ .</text:span></text:p>
      <text:p text:style-name="P18"/>
      <text:p text:style-name="P2"/>
      <text:p text:style-name="P1"/>
      <text:p text:style-name="P10"/>
      <text:p text:style-name="P20"><text:span text:style-name="T10">Il/La sottoscritto/a__________________________________________________________ </text:span><text:span text:style-name="T6">nato a <text:s/>___________________________________Prov______il ______________ <text:s text:c="27"/>C.F. ___________________________________ residente nel Comune di ___________________________Prov.(____) Via________________________ <text:s/>n ______ recapito telefonico_________________________ ____________________</text:span></text:p>
      <text:p text:style-name="P13">pec/mail___________________________________________________________________</text:p>
      <text:p text:style-name="P13">in qualità di Legale Rappresentante dell'associazione/organizzazione di volontariato/ ente denominato________________________________________________________________</text:p>
      <text:p text:style-name="P13"><text:s/>con sede legale in ___________________ prov _______________ ___________________</text:p>
      <text:p text:style-name="P13">via ___________________ <text:s/>n _____ CF__________________________________________</text:p>
      <text:p text:style-name="P13"/>
      <text:p text:style-name="P13"><text:span text:style-name="T14">Consapevole</text:span> delle sanzioni penali e amministrative in caso di dichiarazione mendace e delle possibilità di controllo da parte dell'Amministrazione Comunale, ai sensi dell'art. 75 e 76 del D.P.R. 28 dicembre 2000, n.445, pena l'esclusione dalla partecipazione all'Avviso Pubblico di cui alla Determinazione del Responsabile di Settore n. <text:s text:c="8"/>del </text:p>
      <text:p text:style-name="P17">CHIEDE </text:p>
      <text:p text:style-name="P14">Di partecipare all'Avviso Pubblico in oggetto in qualità di: </text:p>
      <text:p text:style-name="P15">□ <text:s text:c="4"/>Ente Pubblico</text:p>
      <text:p text:style-name="P16">□ <text:s text:c="4"/>Ente privato/ Ente di Terzo Settore </text:p>
      <text:p text:style-name="P14"/>
      <text:p text:style-name="P16">A tal fine il sottoscritto, in conformità a quanto previsto dall'Avviso, <text:span text:style-name="T14">i cui contenuti si </text:span><text:soft-page-break/><text:span text:style-name="T14">accettano integralmente</text:span></text:p>
      <text:p text:style-name="P39">DICHIARA </text:p>
      <text:p text:style-name="P25"><text:span text:style-name="T12">1. D</text:span><text:span text:style-name="T19">i aver preso visione e di accettare tutte le condizioni <text:s/>nell'Avviso Pubblico;</text:span></text:p>
      <text:p text:style-name="P38">2. di essere in possesso dei requisiti di cui all'art 3 ovvero:</text:p>
      <text:p text:style-name="P12">(Barrare le caselle interessate)</text:p>
      <text:p text:style-name="P11"><text:span text:style-name="T13">□</text:span><text:span text:style-name="T12"> di essere rappresentante di un Ente del Terzo Settore </text:span><text:span text:style-name="T15">ex. 4 del D.Lgs. 03/07/2017, n. 117, (specificare forma giuridica) ________________________________iscritto al registro regionale ovvero di essere iscritto al R.U.N.T.S. (art. 45 e seg. D.Lgs. 03/07/2017, n. 117) con n. di repertorio ________________________in data__________________; </text:span><text:span text:style-name="T12"><text:s/>ovvero di essere un Ente Pubblico______________________________________________________ </text:span></text:p>
      <text:p text:style-name="P37"/>
      <text:p text:style-name="P7"><text:span text:style-name="T9">□</text:span><text:span text:style-name="T3"> </text:span><text:span text:style-name="T1">che l’Associazione/Ente non ha fini di lucro ed opera senza realizzare profitti di alcun genere in ogni e/o qualsiasi forma;</text:span></text:p>
      <text:p text:style-name="P22"/>
      <text:p text:style-name="P8"><text:span text:style-name="T8">□</text:span><text:span text:style-name="T2"> </text:span><text:span text:style-name="T8">di avere comprovata esperienza nell'erogazione di attività e servizi per persone disabili (inserire breve descrizione):</text:span></text:p>
      <text:p text:style-name="P8"><text:span text:style-name="T8">_____________________________________________________________________________________________________________________________________________________________________________________________________________________________</text:span></text:p>
      <text:p text:style-name="P8"><text:span text:style-name="T8">ovvero di avere nel proprio organico le seguenti figure, idonee allo svolgimento di attività socio educative </text:span><text:span text:style-name="T2">a favore di persone con disabilità e delle loro famiglie</text:span></text:p>
      <text:p text:style-name="P8"><text:span text:style-name="T2">-_________________________________________________________________________; -_________________________________________________________________________; </text:span></text:p>
      <text:p text:style-name="P22"/>
      <text:p text:style-name="P9"><text:span text:style-name="T7">□ </text:span><text:span text:style-name="T7">che non vi sono </text:span><text:span text:style-name="T5">in capo al Legale Rappresentante condanne penali o procedimenti penali in corso </text:span></text:p>
      <text:list xml:id="list2235174460946156900" text:style-name="L1">
        <text:list-item>
          <text:p text:style-name="P32"><text:span text:style-name="T2">oppure <text:s/>che nei propri confronti sono state pronunciate le seguenti condanne:___________________________________________________________</text:span><text:span text:style-name="T5">;</text:span></text:p>
        </text:list-item>
      </text:list>
      <text:p text:style-name="P23"><text:span text:style-name="T12">□ di disporre di locali idonei allo svolgimento delle attività proposte o, in alternativa, disporre di idonee soluzioni, anche in forma mista, per l'espletamento delle attività sul </text:span><text:soft-page-break/><text:span text:style-name="T12">territorio comunale;</text:span></text:p>
      <text:p text:style-name="P34"><text:span text:style-name="T8">2. di accettare le condizioni di cui all'art 9, ovvero:</text:span></text:p>
      <text:p text:style-name="P8"><text:span text:style-name="T8">□ </text:span><text:span text:style-name="T2">di non avere pendenze (debiti) nei confronti del Comune o, comunque, di impegnarsi a sanare ogni situazione debitoria prima della richiesta di liquidazione del contributo.</text:span></text:p>
      <text:p text:style-name="P26"><text:span text:style-name="T12">□ che le spese relative al presente progetto non saranno oggetto di rimborso da parte di altri soggetti pubblici o privati;</text:span></text:p>
      <text:p text:style-name="P26"><text:span text:style-name="T12">□ che tutti i documenti allegati sono consegnati in originale, ovvero in copia conforme agli originali e che tutto il contenuto in essi dichiarato corrisponde al vero; </text:span></text:p>
      <text:p text:style-name="P26"><text:span text:style-name="T12">□ che il contributo, qualora riconosciuto, verrà utilizzato esclusivamente per gli scopi, gli obbiettivi e le finalità per i quali è stato concesso;</text:span></text:p>
      <text:p text:style-name="P27"><text:span text:style-name="T12">3. di accettare le modalità di rendicontazione di cui all'art 10 e 12 dell'Avviso Pubblico, ovvero:</text:span></text:p>
      <text:p text:style-name="P35"><text:span text:style-name="T4">□ di essere a conoscenza che il contributo, se concesso, verrà erogato a cadenza semestrale e solo dopo aver presentato adeguata rendicontazione;</text:span></text:p>
      <text:p text:style-name="P24"><text:span text:style-name="T11">□ di essere consapevole che il contributo, qualora riconosciuto, non potrà mai essere superiore alle spese sostenute;</text:span></text:p>
      <text:p text:style-name="P24"><text:span text:style-name="T11">□ di essere a conoscenza che al fine della rendicontazione è necessario consegnare copia conforme dei contratti e delle convenzioni, ove stipulati, congiuntamente ad una relazione illustrativa delle attività svolte, delle attestazioni delle spese sostenute e dell'elenco dei beneficiari del progetto (iscrizioni, registri presenza, etc)</text:span></text:p>
      <text:p text:style-name="P29">□ di impegnarsi a fornire tutti i documenti relativi alle coperture assicurative (art 12) prima dell'avvio delle attività.</text:p>
      <text:p text:style-name="P31">TRATTAMENTO DEI DATI PERSONALI</text:p>
      <text:p text:style-name="P29">Il sottoscritto, in qualità di rappresentante legale, dichiara inoltre</text:p>
      <text:list xml:id="list6626285549296677335" text:style-name="L2">
        <text:list-item>
          <text:p text:style-name="P30">di essere consapevole che i dati acquisiti sono previsti dalle disposizioni del D.Lgs. 30/06/2003, n. 196 e del Regolamento G.D.P.R. UE 2016/679, ai fini del procedimento amministrativo per il quale sono richiesti e verranno trattati solo per tale scopo;</text:p>
        </text:list-item>
        <text:list-item>
          <text:p text:style-name="P30">di autorizzare il Comune di Carapelle al trattamento dei dati conferiti e riportati nei documenti del presente procedimento, che saranno acquisiti, trattati e conservati <text:soft-page-break/>dal Comune stesso, nel pieno rispetto del G.D.P.R. U.E. n. 679/2016 e per il periodo di tempo necessario per lo sviluppo dell’attività amministrativa correlata. </text:p>
        </text:list-item>
      </text:list>
      <text:p text:style-name="P29"/>
      <text:p text:style-name="P28"/>
      <text:p text:style-name="P4">Carapelle, li ____________________<text:tab/><text:tab/><text:tab/> <text:s/><text:tab/><text:tab/> <text:s text:c="5"/>Firma del Legale <text:s text:c="13"/>Rappresentante</text:p>
      <text:p text:style-name="P4"/>
      <text:p text:style-name="P4">____________________________________</text:p>
      <text:p text:style-name="P4"/>
      <text:p text:style-name="P3">Si allega alla presente istanza</text:p>
      <text:p text:style-name="P29">□ relazione illustrativa delle attività progettuali che si intende svolgere (all. mod. 2);</text:p>
      <text:p text:style-name="P29">□ statuto e atto costitutivo;</text:p>
      <text:p text:style-name="P29">□ documentazione relativa alla sede di svolgimento : dati catastali e destinazione d'uso, se locali di proprietà/ contratto di locazione regolarmente registrato/ altro.</text:p>
      <text:p text:style-name="P29">□documento di riconoscimento del legale rappresentante;</text:p>
      <text:p text:style-name="P29">□altro:____________________________________________________________________</text:p>
      <text:p text:style-name="P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Calibri2" svg:font-family="Calibri" style:font-family-generic="swiss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9T13:14:12.76</meta:creation-date>
    <dc:date>2024-06-03T18:24:41.41</dc:date>
    <meta:editing-duration>PT5H52M53S</meta:editing-duration>
    <meta:editing-cycles>6</meta:editing-cycles>
    <meta:generator>OpenOffice/4.1.13$Win32 OpenOffice.org_project/4113m1$Build-9810</meta:generator>
    <meta:document-statistic meta:table-count="0" meta:image-count="0" meta:object-count="0" meta:page-count="4" meta:paragraph-count="54" meta:word-count="777" meta:character-count="6384"/>
  </office:meta>
</office:document-meta>
</file>