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OpenSymbol" svg:font-family="OpenSymbol"/>
    <style:font-face style:name="TrebuchetMS,Bold" svg:font-family="'TrebuchetMS,Bold'"/>
    <style:font-face style:name="Wingdings" svg:font-family="Wingdings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63cm" style:rel-column-width="2427*"/>
    </style:style>
    <style:style style:name="Tabella2.a" style:family="table-column">
      <style:table-column-properties style:column-width="0.631cm" style:rel-column-width="243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7pt" style:font-name-asian="Arial1" style:font-size-asian="7pt" style:font-name-complex="Arial1" style:font-size-complex="7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rebuchetMS,Bold" fo:font-size="11pt" style:font-name-asian="TrebuchetMS,Bold" style:font-size-asian="11pt" style:font-name-complex="TrebuchetMS,Bold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Wingdings" fo:font-size="11pt" style:font-name-asian="Wingdings" style:font-size-asian="11pt" style:font-name-complex="Wingdings" style:font-size-complex="11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Helvetica-Bold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35" style:family="paragraph" style:parent-style-name="Standard">
      <style:paragraph-properties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rebuchetMS" fo:font-size="6.5pt" style:font-name-asian="TrebuchetMS" style:font-size-asian="6.5pt" style:font-name-complex="TrebuchetMS" style:font-size-complex="6.5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rebuchetMS" fo:font-size="8pt" style:font-name-asian="TrebuchetMS" style:font-size-asian="8pt" style:font-name-complex="TrebuchetMS" style:font-size-complex="8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rebuchetMS" fo:font-size="7pt" style:font-name-asian="TrebuchetMS" style:font-size-asian="7pt" style:font-name-complex="TrebuchetMS" style:font-size-complex="7pt"/>
    </style:style>
    <style:style style:name="P39" style:family="paragraph" style:parent-style-name="Standard" style:list-style-name="L1">
      <style:paragraph-properties fo:line-height="150%" fo:text-align="start" style:justify-single-word="false" style:text-autospace="none"/>
    </style:style>
    <style:style style:name="P40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1pt" style:font-name-asian="Wingdings" style:font-size-asian="11pt" style:font-name-complex="Wingdings" style:font-size-complex="11pt"/>
    </style:style>
    <style:style style:name="P41" style:family="paragraph" style:parent-style-name="Standard" style:list-style-name="L2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2" style:family="paragraph" style:parent-style-name="Standard" style:list-style-name="L3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3" style:family="paragraph" style:parent-style-name="Standard" style:list-style-name="L4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4" style:family="text">
      <style:text-properties style:font-name="TrebuchetMS" style:font-name-asian="TrebuchetMS" style:font-name-complex="TrebuchetMS"/>
    </style:style>
    <style:style style:name="T5" style:family="text">
      <style:text-properties style:font-name="TrebuchetMS" fo:font-size="8pt" style:font-name-asian="TrebuchetMS" style:font-size-asian="8pt" style:font-name-complex="TrebuchetMS" style:font-size-complex="8pt"/>
    </style:style>
    <style:style style:name="T6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7" style:family="text">
      <style:text-properties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8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1" style:family="text">
      <style:text-properties style:font-name="Arial1" fo:font-size="6.5pt" style:text-underline-style="solid" style:text-underline-width="auto" style:text-underline-color="font-color" style:font-name-asian="Arial1" style:font-size-asian="6.5pt" style:font-name-complex="Arial1" style:font-size-complex="6.5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 3 <text:s/>- RENDICONTAZIONE – ASSOCIAZIONI ED ENTI PRIVATI</text:p>
      <text:p text:style-name="P12"/>
      <text:p text:style-name="P28">AL COMUNE DI CARAPELLE</text:p>
      <text:p text:style-name="P28">I SETTORE AFFARI GENERALI E PROGRAMMAZIONE</text:p>
      <text:p text:style-name="P5"/>
      <text:p text:style-name="P5"/>
      <text:p text:style-name="P5">Il sottoscritto/a___________________________________________________________________________</text:p>
      <text:p text:style-name="P14"><text:s text:c="53"/>Nome <text:s text:c="95"/>Cognome</text:p>
      <text:p text:style-name="P5"/>
      <text:p text:style-name="P5"/>
      <text:p text:style-name="P5">Nato/a a_______________________________________________________________________________</text:p>
      <text:p text:style-name="P14"><text:s text:c="43"/>(Luogo di nascita: Comune e Provincia o Stato estero) <text:s text:c="41"/>(Data di nascita: GG/MM/AA)</text:p>
      <text:p text:style-name="P5"/>
      <text:p text:style-name="P5"/>
      <text:p text:style-name="P5">In qualità di Rappresentante Legale di______________________________________________________</text:p>
      <text:p text:style-name="P14"><text:s text:c="135"/>(denominazione Ente Pubblico/Privato)</text:p>
      <text:p text:style-name="P5"/>
      <text:p text:style-name="P5">con sede legale in_______________________________________________________________________</text:p>
      <text:p text:style-name="P14"><text:s text:c="67"/>(Comune, indirizzo, n.c.) <text:s text:c="71"/>(c.a.p.)</text:p>
      <text:p text:style-name="P5"/>
      <text:p text:style-name="P5">C.F./P.Iva________________________________Tel.________________________Fax_________________</text:p>
      <text:p text:style-name="P5"><text:s text:c="2"/>Cell._______________________________Email_______________________________________________</text:p>
      <text:p text:style-name="P20"><text:s/></text:p>
      <text:p text:style-name="P20"/>
      <text:p text:style-name="P21">CHIEDE</text:p>
      <text:p text:style-name="P21"/>
      <text:p text:style-name="P22"><text:span text:style-name="T8">La liquidazione</text:span><text:span text:style-name="T7"> del contributo concesso da codesto Ente per le finalità di cui all'Avviso Pubblico approvato con Determinazione Dirigenziale del n°______ del________________</text:span><text:span text:style-name="T6">ed impegnato con Determina Dirigenziale n. __________ del_______________;</text:span></text:p>
      <text:p text:style-name="P31"/>
      <text:p text:style-name="P31"/>
      <text:p text:style-name="P32">A tal fine</text:p>
      <text:p text:style-name="P21">DICHIARA</text:p>
      <text:p text:style-name="P21"/>
      <text:p text:style-name="P8">Consapevole delle sanzioni penali di cui all'art. 76 del D.P.R. N° 445/2000, per le ipotesi di falsità in atti e</text:p>
      <text:p text:style-name="P8">dichiarazioni mendaci, che:</text:p>
      <text:p text:style-name="P5"/>
      <text:list xml:id="list7307648977418726743" text:style-name="L1">
        <text:list-item>
          <text:p text:style-name="P40">di aver richiesto un contributo economico di euro _________________________________</text:p>
        </text:list-item>
        <text:list-item>
          <text:p text:style-name="P39"><text:span text:style-name="T9">di aver sostenuto le seguenti spese, come si evince dai riportati nel seguente prospetto riepilogativo dei giustificativi di spesa e che si riportano in </text:span><text:span text:style-name="T10">allegato</text:span><text:span text:style-name="T11">1</text:span><text:span text:style-name="T9">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DESCRIZIONE SPESA SOSTENUTA</text:p>
          </table:table-cell>
          <table:table-cell table:style-name="Tabella1.B1" office:value-type="string">
            <text:p text:style-name="P16">IMPORTO</text:p>
          </table:table-cell>
        </table:table-row>
        <table:table-row>
          <table:table-cell table:style-name="Tabella1.A2" office:value-type="string">
            <text:p text:style-name="P1">Totale spesa per il personale :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Totale spesa per acquisto servizi: 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Totale spesa per acquisto materiali: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5">TOTALE </text:p>
          </table:table-cell>
          <table:table-cell table:style-name="Tabella1.B2" office:value-type="string">
            <text:p text:style-name="P15">€</text:p>
          </table:table-cell>
        </table:table-row>
      </table:table>
      <text:p text:style-name="P15"><text:soft-page-break/></text:p>
      <text:p text:style-name="P5">e si riferiscono unicamente a:</text:p>
      <text:p text:style-name="P24"/>
      <text:p text:style-name="P25">□ <text:span text:style-name="T7">Manifestazione denominata _____________________________________________________________</text:span></text:p>
      <text:p text:style-name="P34"><text:s/>che si è svolta dal __________________ al_______________ presso _____________________________;</text:p>
      <text:p text:style-name="P23"/>
      <text:p text:style-name="P25">□<text:span text:style-name="T7">Progetto denominato___________________________________________________________________</text:span></text:p>
      <text:p text:style-name="P33">che si è svolto dal __________________ al_______________ presso ______________________________;</text:p>
      <text:p text:style-name="P33"/>
      <text:p text:style-name="P26">□<text:span text:style-name="T7">Attività annuale riferita al bando/Avviso Pubblico ________________________________che si è svolto dal __________________ al_______________ presso ______________________________;</text:span></text:p>
      <text:p text:style-name="P27"/>
      <text:p text:style-name="P29"><text:span text:style-name="T12">Dichiaro</text:span>, inoltre, che </text:p>
      <text:p text:style-name="P30">- l'ente/associazione__________________________________________________non ha ricevuto, per la medesima iniziativa di cui sopra, alcun contributo a qualsiasi titolo da altri Settori;</text:p>
      <text:p text:style-name="P19"/>
      <text:p text:style-name="P9"><text:span text:style-name="T1">- </text:span>le spese complessive sostenute per la realizzazione del Progetto/Manifestazione ammontano ad</text:p>
      <text:p text:style-name="P6">€…..………..................………….., come da <text:span text:style-name="T2">rendiconto allegato</text:span>;</text:p>
      <text:p text:style-name="P27"/>
      <text:p text:style-name="P27"/>
      <text:p text:style-name="P5">che per la presente manifestazione/progetto/attività il/la*_________________________________________</text:p>
      <text:p text:style-name="P5"><text:span text:style-name="T3">□ </text:span>non ha ricevuto altri contributi da Enti pubblici e/o privati;</text:p>
      <text:p text:style-name="P10">ovvero</text:p>
      <text:p text:style-name="P5"><text:span text:style-name="T3">□ </text:span>ha ricevuto altri contributi dagli enti pubblici e/o privati per euro ________ma che sommati al contributo concesso non superano il totale del costo dell'iniziativa.</text:p>
      <text:p text:style-name="P27"/>
      <text:list xml:id="list7537140493261326819" text:style-name="L2">
        <text:list-item>
          <text:p text:style-name="P41">l’assenza di cause ostative alla concessione di contributi in capo al Legale rappresentante dell’Associazione;</text:p>
        </text:list-item>
        <text:list-item>
          <text:p text:style-name="P41">l’assenza di condanne e procedimenti giudiziari pendenti per delitti contro la P.A. in capo al Legale</text:p>
        </text:list-item>
      </text:list>
      <text:p text:style-name="P5">rappresentante dell’Associazione;</text:p>
      <text:list xml:id="list3767656461923448654" text:style-name="L3">
        <text:list-item>
          <text:p text:style-name="P42">di non trovarsi in stato di liquidazione, fallimento o altre procedure concorsuali;</text:p>
        </text:list-item>
        <text:list-item>
          <text:p text:style-name="P42">di essere regolarmente iscritta al n.____ dell’Albo Provinciale delle Associazioni Sportive (SOLO per le Associazioni Sportive);</text:p>
        </text:list-item>
        <text:list-item>
          <text:p text:style-name="P42">che l’iniziativa per la quale è stato richiesto il contributo non persegue fini di lucro e non presenta aspetti di tipo commerciali, pertanto non è soggetta alla ritenuta d’acconto di cui al 2° comma dell’art. 28 D.P.R. 600/73;</text:p>
        </text:list-item>
        <text:list-item>
          <text:p text:style-name="P42">di sottoporsi in qualsiasi momento al controllo dell’Ente sull’utilizzo e la destinazione dei finanziamenti percepiti e di conformarsi alle disposizioni sulla presentazione del conto consuntivo e della documentazione finale a pena di decadenza dal beneficio;</text:p>
        </text:list-item>
      </text:list>
      <text:p text:style-name="P27"/>
      <text:list xml:id="list3476786768522112755" text:style-name="L4">
        <text:list-item>
          <text:p text:style-name="P43">che lo statuto del/lla*_________________________________________ già presentato nell'istanza di contributo</text:p>
        </text:list-item>
      </text:list>
      <text:p text:style-name="P5"><text:span text:style-name="T3">□ </text:span>dalla data di consegna ad oggi non ha subito alcuna modifica;</text:p>
      <text:p text:style-name="P10">ovvero</text:p>
      <text:p text:style-name="P5"><text:span text:style-name="T3">□ </text:span>dalla data di consegna ad oggi ha subito modifiche in data__________________, e pertanto si allega alla</text:p>
      <text:p text:style-name="P5">presente nella versione modificata;</text:p>
      <text:p text:style-name="P5">che alla data odierna il/la*______________________________________________________:</text:p>
      <text:p text:style-name="P5"><text:span text:style-name="T3">□ </text:span>non è soggetto/a ad alcun tipo di contribuzione obbligatoria in quanto non ha personale alle proprie</text:p>
      <text:p text:style-name="P5">dipendenze;</text:p>
      <text:p text:style-name="P10">ovvero</text:p>
      <text:p text:style-name="P5"><text:span text:style-name="T3">□ </text:span>è soggetto/a contribuzione obbligatoria in quanto ha personale alle proprie dipendenze e pertanto ai fini <text:soft-page-break/>della richiesta DURC il Codice Fiscale/P.IVA è________________________________;</text:p>
      <text:p text:style-name="P5">che al fine di poter assolvere agli obblighi sulla tracciabilità dei movimenti finanziari previsti dall’art. 3 della legge n. 136/2010, relativi ai pagamenti da ricevete dalle Pubbliche Amministrazione, gli estremi identificativi del conto corrente “dedicato” al pagamento del presente contributo è il seguente:</text:p>
      <text:p text:style-name="P5">c/c n°___________________ in essere presso <text:s/>_______________________________________________</text:p>
      <text:p text:style-name="P5">sede di____________________________________</text:p>
      <text:p text:style-name="P5">intestato al/alla*___________________________________</text:p>
      <text:p text:style-name="P5">collegato al seguente Codice IBAN:</text:p>
      <text:p text:style-name="P10"/>
      <table:table table:name="Tabella2" table:style-name="Tabella2">
        <table:table-column table:style-name="Tabella2.A" table:number-columns-repeated="26"/>
        <table:table-column table:style-name="Tabella2.a"/>
        <table:table-row>
          <table:table-cell table:style-name="Tabella2.A1" office:value-type="string">
            <text:p text:style-name="P4">I</text:p>
          </table:table-cell>
          <table:table-cell table:style-name="Tabella2.A1" office:value-type="string">
            <text:p text:style-name="P4">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10">_______________________________________________________________</text:p>
      <text:p text:style-name="P5">la stessa evidenzia che le persone delegate ad operare su tale conto sono:</text:p>
      <text:p text:style-name="P5">1) __________________________________________, nato/a a _________________________________</text:p>
      <text:p text:style-name="P5">il_________________________ Cod. Fiscale_______________________________;</text:p>
      <text:p text:style-name="P5">2) __________________________________________, nato/a a _________________________________</text:p>
      <text:p text:style-name="P5">il_________________________ Cod. Fiscale_______________________________;</text:p>
      <text:p text:style-name="P5"/>
      <text:p text:style-name="P5"/>
      <text:p text:style-name="P5">Allegare copia fotostatica del documento di riconoscimento in corso di validità del sottoscrittore.</text:p>
      <text:p text:style-name="P5"/>
      <text:p text:style-name="P5"/>
      <text:p text:style-name="P5">Luogo e data</text:p>
      <text:p text:style-name="P5">_____________________<text:tab/><text:tab/><text:tab/> Firma e timbro __________________________________</text:p>
      <text:p text:style-name="P5"><text:span text:style-name="T4">* </text:span><text:span text:style-name="T5">intestato esclusivamente all’Organismo beneficiario;</text:span></text:p>
      <text:p text:style-name="P36">1</text:p>
      <text:p text:style-name="P37">le fatture e/o altra documentazione fiscalmente riconosciuta, attestanti le spese sostenute per l'iniziativa oggetto del contributo</text:p>
      <text:p text:style-name="P5"><text:span text:style-name="T5">devono essere rigorosamente in originale e quietanzate. Eventuali scontrini devono essere </text:span><text:span text:style-name="T1">corredati da attestazione che le relative</text:span></text:p>
      <text:p text:style-name="P5"><text:span text:style-name="T1">spese sono state sostenute per l’iniziativa oggetto di contributo</text:span><text:span text:style-name="T5">.</text:span></text:p>
      <text:p text:style-name="P13">Luogo e data</text:p>
      <text:p text:style-name="P13">_______________________ Firma e timbro</text:p>
      <text:p text:style-name="P13">____________________________</text:p>
      <text:p text:style-name="P38">Informativa Privacy ai sensi del TU 196/03 in materia di protezione dei dati personali. I dati forniti sono prescritti dalle disposizioni vigenti per il</text:p>
      <text:p text:style-name="P38">procedimento per il quale sono richiesti e saranno utilizzati esclusivamente per tale scopo. Si ricorda che l’interessato ha diritto di avere conferma</text:p>
      <text:p text:style-name="P38">dell’esistenza di dati che lo riguardano, di rettificarli ed aggiornarli, di cancellarli o di opporsi per motivi legittimi al loro trattamento. Titolare dei</text:p>
      <text:p text:style-name="P38">trattamenti è il Comune di Carapell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>RENDICONTO</text:p>
      <text:p text:style-name="P5">Attività/Progetto/Manifestazione denominato/a_________________________________________________</text:p>
      <text:p text:style-name="P15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2" office:value-type="string">
            <text:p text:style-name="P2">CONTRIBUTO RICHIESTO </text:p>
            <text:p text:style-name="P2">(come da progetto)</text:p>
          </table:table-cell>
          <table:covered-table-cell/>
          <table:table-cell table:style-name="Tabella3.C1" table:number-columns-spanned="2" office:value-type="string">
            <text:p text:style-name="P2">SPESE SOSTENUTE</text:p>
          </table:table-cell>
          <table:covered-table-cell/>
        </table:table-row>
        <table:table-row>
          <table:table-cell table:style-name="Tabella3.A2" office:value-type="string">
            <text:p text:style-name="P1">Descrizione</text:p>
          </table:table-cell>
          <table:table-cell table:style-name="Tabella3.A2" office:value-type="string">
            <text:p text:style-name="P1">Importo</text:p>
          </table:table-cell>
          <table:table-cell table:style-name="Tabella3.A2" office:value-type="string">
            <text:p text:style-name="P1">Descrizione </text:p>
          </table:table-cell>
          <table:table-cell table:style-name="Tabella3.D2" office:value-type="string">
            <text:p text:style-name="P1">Importo </text:p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5">TOTALE ENTRATE 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5">TOTALE USCITE</text:p>
          </table:table-cell>
          <table:table-cell table:style-name="Tabella3.D2" office:value-type="string">
            <text:p text:style-name="P1"/>
          </table:table-cell>
        </table:table-row>
      </table:table>
      <text:p text:style-name="P15"/>
      <text:p text:style-name="P5">Luogo e data __________________</text:p>
      <text:p text:style-name="P11">TIMBRO E FIRMA</text:p>
      <text:p text:style-name="P7">_________________________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OpenSymbol" svg:font-family="OpenSymbol"/>
    <style:font-face style:name="TrebuchetMS,Bold" svg:font-family="'TrebuchetMS,Bold'"/>
    <style:font-face style:name="Wingdings" svg:font-family="Wingdings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3T18:04:37.78</meta:creation-date>
    <dc:date>2024-06-03T18:31:59.13</dc:date>
    <meta:editing-duration>PT22M46S</meta:editing-duration>
    <meta:editing-cycles>3</meta:editing-cycles>
    <meta:generator>OpenOffice/4.1.13$Win32 OpenOffice.org_project/4113m1$Build-9810</meta:generator>
    <meta:document-statistic meta:table-count="3" meta:image-count="0" meta:object-count="0" meta:page-count="4" meta:paragraph-count="102" meta:word-count="799" meta:character-count="7481"/>
  </office:meta>
</office:document-meta>
</file>